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2-1 購置住宅貸款餘額季報表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5-2-1 Quarterly Mortgage for House-purchasing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資料時間：民國</text:span><text:span text:style-name="T2">102</text:span><text:span text:style-name="T3">年第</text:span><text:span text:style-name="T2">1</text:span><text:span text:style-name="T3">季</text:span><text:span text:style-name="T2"> Q1, 2013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1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3" office:value-type="string" calcext:value-type="string">
            <text:p><text:span text:style-name="T1">本季購置住宅貸款</text:span></text:p>
            <text:p><text:span text:style-name="T1">平均核准每筆金</text:span><text:span text:style-name="T8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5733020" calcext:value-type="float">
            <text:p><text:s/>5,733,020 </text:p>
          </table:table-cell>
          <table:table-cell table:style-name="ce18" office:value-type="float" office:value="5725928" calcext:value-type="float">
            <text:p><text:s/>5,725,928 </text:p>
          </table:table-cell>
          <table:table-cell table:style-name="ce18" office:value-type="float" office:value="329582" calcext:value-type="float">
            <text:p><text:s/>329,582 </text:p>
          </table:table-cell>
          <table:table-cell table:style-name="ce18" office:value-type="float" office:value="61307" calcext:value-type="float">
            <text:p><text:s/>61,307 </text:p>
          </table:table-cell>
          <table:table-cell table:style-name="ce24" office:value-type="float" office:value="5.38" calcext:value-type="float">
            <text:p><text:s/>5.3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404969" calcext:value-type="float">
            <text:p><text:s/>1,404,969 </text:p>
          </table:table-cell>
          <table:table-cell table:style-name="ce18" office:value-type="float" office:value="1402490" calcext:value-type="float">
            <text:p><text:s/>1,402,490 </text:p>
          </table:table-cell>
          <table:table-cell table:style-name="ce18" office:value-type="float" office:value="79701" calcext:value-type="float">
            <text:p><text:s/>79,701 </text:p>
          </table:table-cell>
          <table:table-cell table:style-name="ce18" office:value-type="float" office:value="13488" calcext:value-type="float">
            <text:p><text:s/>13,488 </text:p>
          </table:table-cell>
          <table:table-cell table:style-name="ce24" office:value-type="float" office:value="5.91" calcext:value-type="float">
            <text:p><text:s/>5.9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422521" calcext:value-type="float">
            <text:p><text:s/>1,422,521 </text:p>
          </table:table-cell>
          <table:table-cell table:style-name="ce18" office:value-type="float" office:value="1418539" calcext:value-type="float">
            <text:p><text:s/>1,418,539 </text:p>
          </table:table-cell>
          <table:table-cell table:style-name="ce18" office:value-type="float" office:value="80100" calcext:value-type="float">
            <text:p><text:s/>80,100 </text:p>
          </table:table-cell>
          <table:table-cell table:style-name="ce18" office:value-type="float" office:value="7146" calcext:value-type="float">
            <text:p><text:s/>7,146 </text:p>
          </table:table-cell>
          <table:table-cell table:style-name="ce25" office:value-type="float" office:value="11.21" calcext:value-type="float">
            <text:p><text:s/>11.2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672497" calcext:value-type="float">
            <text:p><text:s/>672,497 </text:p>
          </table:table-cell>
          <table:table-cell table:style-name="ce13" office:value-type="float" office:value="675262" calcext:value-type="float">
            <text:p><text:s/>675,262 </text:p>
          </table:table-cell>
          <table:table-cell table:style-name="ce13" office:value-type="float" office:value="43060" calcext:value-type="float">
            <text:p><text:s/>43,060 </text:p>
          </table:table-cell>
          <table:table-cell table:style-name="ce13" office:value-type="float" office:value="8772" calcext:value-type="float">
            <text:p><text:s/>8,772 </text:p>
          </table:table-cell>
          <table:table-cell table:style-name="ce24" office:value-type="float" office:value="4.91" calcext:value-type="float">
            <text:p><text:s/>4.9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73206" calcext:value-type="float">
            <text:p><text:s/>273,206 </text:p>
          </table:table-cell>
          <table:table-cell table:style-name="ce13" office:value-type="float" office:value="271323" calcext:value-type="float">
            <text:p><text:s/>271,323 </text:p>
          </table:table-cell>
          <table:table-cell table:style-name="ce13" office:value-type="float" office:value="14830" calcext:value-type="float">
            <text:p><text:s/>14,830 </text:p>
          </table:table-cell>
          <table:table-cell table:style-name="ce13" office:value-type="float" office:value="4340" calcext:value-type="float">
            <text:p><text:s/>4,340 </text:p>
          </table:table-cell>
          <table:table-cell table:style-name="ce25" office:value-type="float" office:value="3.42" calcext:value-type="float">
            <text:p><text:s/>3.4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549042" calcext:value-type="float">
            <text:p><text:s/>549,042 </text:p>
          </table:table-cell>
          <table:table-cell table:style-name="ce13" office:value-type="float" office:value="547896" calcext:value-type="float">
            <text:p><text:s/>547,896 </text:p>
          </table:table-cell>
          <table:table-cell table:style-name="ce13" office:value-type="float" office:value="32690" calcext:value-type="float">
            <text:p><text:s/>32,690 </text:p>
          </table:table-cell>
          <table:table-cell table:style-name="ce13" office:value-type="float" office:value="7765" calcext:value-type="float">
            <text:p><text:s/>7,765 </text:p>
          </table:table-cell>
          <table:table-cell table:style-name="ce25" office:value-type="float" office:value="4.21" calcext:value-type="float">
            <text:p><text:s/>4.2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407121" calcext:value-type="float">
            <text:p><text:s/>1,407,121 </text:p>
          </table:table-cell>
          <table:table-cell table:style-name="ce13" office:value-type="float" office:value="1406649" calcext:value-type="float">
            <text:p><text:s/>1,406,649 </text:p>
          </table:table-cell>
          <table:table-cell table:style-name="ce13" office:value-type="float" office:value="78964" calcext:value-type="float">
            <text:p><text:s/>78,964 </text:p>
          </table:table-cell>
          <table:table-cell table:style-name="ce13" office:value-type="float" office:value="19735" calcext:value-type="float">
            <text:p><text:s/>19,735 </text:p>
          </table:table-cell>
          <table:table-cell table:style-name="ce25" office:value-type="float" office:value="4" calcext:value-type="float">
            <text:p><text:s/>4.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62042" calcext:value-type="float">
            <text:p><text:s/>62,042 </text:p>
          </table:table-cell>
          <table:table-cell table:style-name="ce13" office:value-type="float" office:value="61624" calcext:value-type="float">
            <text:p><text:s/>61,624 </text:p>
          </table:table-cell>
          <table:table-cell table:style-name="ce13" office:value-type="float" office:value="3075" calcext:value-type="float">
            <text:p><text:s/>3,075 </text:p>
          </table:table-cell>
          <table:table-cell table:style-name="ce13" office:value-type="float" office:value="885" calcext:value-type="float">
            <text:p><text:s/>885 </text:p>
          </table:table-cell>
          <table:table-cell table:style-name="ce25" office:value-type="float" office:value="3.48" calcext:value-type="float">
            <text:p><text:s/>3.4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3" office:value-type="float" office:value="595097" calcext:value-type="float">
            <text:p><text:s/>595,097 </text:p>
          </table:table-cell>
          <table:table-cell table:style-name="ce13" office:value-type="float" office:value="595518" calcext:value-type="float">
            <text:p><text:s/>595,518 </text:p>
          </table:table-cell>
          <table:table-cell table:style-name="ce13" office:value-type="float" office:value="33563" calcext:value-type="float">
            <text:p><text:s/>33,563 </text:p>
          </table:table-cell>
          <table:table-cell table:style-name="ce13" office:value-type="float" office:value="7938" calcext:value-type="float">
            <text:p><text:s/>7,938 </text:p>
          </table:table-cell>
          <table:table-cell table:style-name="ce25" office:value-type="float" office:value="4.23" calcext:value-type="float">
            <text:p><text:s/>4.2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53263" calcext:value-type="float">
            <text:p><text:s/>153,263 </text:p>
          </table:table-cell>
          <table:table-cell table:style-name="ce13" office:value-type="float" office:value="156936" calcext:value-type="float">
            <text:p><text:s/>156,936 </text:p>
          </table:table-cell>
          <table:table-cell table:style-name="ce13" office:value-type="float" office:value="11671" calcext:value-type="float">
            <text:p><text:s/>11,671 </text:p>
          </table:table-cell>
          <table:table-cell table:style-name="ce13" office:value-type="float" office:value="2148" calcext:value-type="float">
            <text:p><text:s/>2,148 </text:p>
          </table:table-cell>
          <table:table-cell table:style-name="ce25" office:value-type="float" office:value="5.43" calcext:value-type="float">
            <text:p><text:s/>5.4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66611" calcext:value-type="float">
            <text:p><text:s/>66,611 </text:p>
          </table:table-cell>
          <table:table-cell table:style-name="ce13" office:value-type="float" office:value="66765" calcext:value-type="float">
            <text:p><text:s/>66,765 </text:p>
          </table:table-cell>
          <table:table-cell table:style-name="ce13" office:value-type="float" office:value="3368" calcext:value-type="float">
            <text:p><text:s/>3,368 </text:p>
          </table:table-cell>
          <table:table-cell table:style-name="ce13" office:value-type="float" office:value="834" calcext:value-type="float">
            <text:p><text:s/>834 </text:p>
          </table:table-cell>
          <table:table-cell table:style-name="ce25" office:value-type="float" office:value="4.04" calcext:value-type="float">
            <text:p><text:s/>4.0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80708" calcext:value-type="float">
            <text:p><text:s/>80,708 </text:p>
          </table:table-cell>
          <table:table-cell table:style-name="ce13" office:value-type="float" office:value="79350" calcext:value-type="float">
            <text:p><text:s/>79,350 </text:p>
          </table:table-cell>
          <table:table-cell table:style-name="ce13" office:value-type="float" office:value="3682" calcext:value-type="float">
            <text:p><text:s/>3,682 </text:p>
          </table:table-cell>
          <table:table-cell table:style-name="ce13" office:value-type="float" office:value="1210" calcext:value-type="float">
            <text:p><text:s/>1,210 </text:p>
          </table:table-cell>
          <table:table-cell table:style-name="ce25" office:value-type="float" office:value="3.04" calcext:value-type="float">
            <text:p><text:s/>3.0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3" office:value-type="float" office:value="41983" calcext:value-type="float">
            <text:p><text:s/>41,983 </text:p>
          </table:table-cell>
          <table:table-cell table:style-name="ce13" office:value-type="float" office:value="41429" calcext:value-type="float">
            <text:p><text:s/>41,429 </text:p>
          </table:table-cell>
          <table:table-cell table:style-name="ce13" office:value-type="float" office:value="1753" calcext:value-type="float">
            <text:p><text:s/>1,753 </text:p>
          </table:table-cell>
          <table:table-cell table:style-name="ce13" office:value-type="float" office:value="590" calcext:value-type="float">
            <text:p><text:s/>590 </text:p>
          </table:table-cell>
          <table:table-cell table:style-name="ce25" office:value-type="float" office:value="2.97" calcext:value-type="float">
            <text:p><text:s/>2.9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3" office:value-type="float" office:value="42175" calcext:value-type="float">
            <text:p><text:s/>42,175 </text:p>
          </table:table-cell>
          <table:table-cell table:style-name="ce13" office:value-type="float" office:value="41524" calcext:value-type="float">
            <text:p><text:s/>41,524 </text:p>
          </table:table-cell>
          <table:table-cell table:style-name="ce13" office:value-type="float" office:value="1847" calcext:value-type="float">
            <text:p><text:s/>1,847 </text:p>
          </table:table-cell>
          <table:table-cell table:style-name="ce13" office:value-type="float" office:value="585" calcext:value-type="float">
            <text:p><text:s/>585 </text:p>
          </table:table-cell>
          <table:table-cell table:style-name="ce25" office:value-type="float" office:value="3.16" calcext:value-type="float">
            <text:p><text:s/>3.1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3" office:value-type="float" office:value="26613" calcext:value-type="float">
            <text:p><text:s/>26,613 </text:p>
          </table:table-cell>
          <table:table-cell table:style-name="ce13" office:value-type="float" office:value="26273" calcext:value-type="float">
            <text:p><text:s/>26,273 </text:p>
          </table:table-cell>
          <table:table-cell table:style-name="ce13" office:value-type="float" office:value="1174" calcext:value-type="float">
            <text:p><text:s/>1,174 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25" office:value-type="float" office:value="2.71" calcext:value-type="float">
            <text:p><text:s/>2.7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3" office:value-type="float" office:value="64125" calcext:value-type="float">
            <text:p><text:s/>64,125 </text:p>
          </table:table-cell>
          <table:table-cell table:style-name="ce13" office:value-type="float" office:value="63545" calcext:value-type="float">
            <text:p><text:s/>63,545 </text:p>
          </table:table-cell>
          <table:table-cell table:style-name="ce13" office:value-type="float" office:value="3091" calcext:value-type="float">
            <text:p><text:s/>3,091 </text:p>
          </table:table-cell>
          <table:table-cell table:style-name="ce13" office:value-type="float" office:value="1144" calcext:value-type="float">
            <text:p><text:s/>1,144 </text:p>
          </table:table-cell>
          <table:table-cell table:style-name="ce25" office:value-type="float" office:value="2.7" calcext:value-type="float">
            <text:p><text:s/>2.7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3" office:value-type="float" office:value="12658" calcext:value-type="float">
            <text:p><text:s/>12,658 </text:p>
          </table:table-cell>
          <table:table-cell table:style-name="ce13" office:value-type="float" office:value="12050" calcext:value-type="float">
            <text:p><text:s/>12,050 </text:p>
          </table:table-cell>
          <table:table-cell table:style-name="ce13" office:value-type="float" office:value="461" calcext:value-type="float">
            <text:p><text:s/>461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25" office:value-type="float" office:value="2.96" calcext:value-type="float">
            <text:p><text:s/>2.9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3" office:value-type="float" office:value="32664" calcext:value-type="float">
            <text:p><text:s/>32,664 </text:p>
          </table:table-cell>
          <table:table-cell table:style-name="ce13" office:value-type="float" office:value="32295" calcext:value-type="float">
            <text:p><text:s/>32,295 </text:p>
          </table:table-cell>
          <table:table-cell table:style-name="ce13" office:value-type="float" office:value="1659" calcext:value-type="float">
            <text:p><text:s/>1,659 </text:p>
          </table:table-cell>
          <table:table-cell table:style-name="ce13" office:value-type="float" office:value="644" calcext:value-type="float">
            <text:p><text:s/>644 </text:p>
          </table:table-cell>
          <table:table-cell table:style-name="ce25" office:value-type="float" office:value="2.58" calcext:value-type="float">
            <text:p><text:s/>2.5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3" office:value-type="float" office:value="5459" calcext:value-type="float">
            <text:p><text:s/>5,459 </text:p>
          </table:table-cell>
          <table:table-cell table:style-name="ce13" office:value-type="float" office:value="5441" calcext:value-type="float">
            <text:p><text:s/>5,441 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25" office:value-type="float" office:value="2.24" calcext:value-type="float">
            <text:p><text:s/>2.2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46193" calcext:value-type="float">
            <text:p><text:s/>46,193 </text:p>
          </table:table-cell>
          <table:table-cell table:style-name="ce13" office:value-type="float" office:value="45299" calcext:value-type="float">
            <text:p><text:s/>45,299 </text:p>
          </table:table-cell>
          <table:table-cell table:style-name="ce13" office:value-type="float" office:value="1462" calcext:value-type="float">
            <text:p><text:s/>1,462 </text:p>
          </table:table-cell>
          <table:table-cell table:style-name="ce13" office:value-type="float" office:value="497" calcext:value-type="float">
            <text:p><text:s/>497 </text:p>
          </table:table-cell>
          <table:table-cell table:style-name="ce25" office:value-type="float" office:value="2.94" calcext:value-type="float">
            <text:p><text:s/>2.9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33994" calcext:value-type="float">
            <text:p><text:s/>133,994 </text:p>
          </table:table-cell>
          <table:table-cell table:style-name="ce13" office:value-type="float" office:value="135430" calcext:value-type="float">
            <text:p><text:s/>135,430 </text:p>
          </table:table-cell>
          <table:table-cell table:style-name="ce13" office:value-type="float" office:value="9097" calcext:value-type="float">
            <text:p><text:s/>9,097 </text:p>
          </table:table-cell>
          <table:table-cell table:style-name="ce13" office:value-type="float" office:value="1593" calcext:value-type="float">
            <text:p><text:s/>1,593 </text:p>
          </table:table-cell>
          <table:table-cell table:style-name="ce25" office:value-type="float" office:value="5.71" calcext:value-type="float">
            <text:p><text:s/>5.7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43536" calcext:value-type="float">
            <text:p><text:s/>43,536 </text:p>
          </table:table-cell>
          <table:table-cell table:style-name="ce13" office:value-type="float" office:value="43170" calcext:value-type="float">
            <text:p><text:s/>43,170 </text:p>
          </table:table-cell>
          <table:table-cell table:style-name="ce13" office:value-type="float" office:value="2783" calcext:value-type="float">
            <text:p><text:s/>2,783 </text:p>
          </table:table-cell>
          <table:table-cell table:style-name="ce13" office:value-type="float" office:value="954" calcext:value-type="float">
            <text:p><text:s/>954 </text:p>
          </table:table-cell>
          <table:table-cell table:style-name="ce25" office:value-type="float" office:value="2.92" calcext:value-type="float">
            <text:p><text:s/>2.9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3664" calcext:value-type="float">
            <text:p><text:s/>3,664 </text:p>
          </table:table-cell>
          <table:table-cell table:style-name="ce13" office:value-type="float" office:value="3769" calcext:value-type="float">
            <text:p><text:s/>3,769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25" office:value-type="float" office:value="3.89" calcext:value-type="float">
            <text:p><text:s/>3.8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3582" calcext:value-type="float">
            <text:p><text:s/>3,582 </text:p>
          </table:table-cell>
          <table:table-cell table:style-name="ce13" office:value-type="float" office:value="3688" calcext:value-type="float">
            <text:p><text:s/>3,688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25" office:value-type="float" office:value="3.95" calcext:value-type="float">
            <text:p><text:s/>3.9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.00 </text:p>
          </table:table-cell>
          <table:table-cell table:number-columns-repeated="1018"/>
        </table:table-row>
        <table:table-row table:style-name="ro1" table:number-rows-repeated="2">
          <table:table-cell table:style-name="ce6"/>
          <table:table-cell table:style-name="ce14" table:number-columns-repeated="4"/>
          <table:table-cell table:style-name="ce26"/>
          <table:table-cell table:number-columns-repeated="1018"/>
        </table:table-row>
        <table:table-row table:style-name="ro5">
          <table:table-cell table:style-name="ce6"/>
          <table:table-cell table:style-name="ce14" table:number-columns-repeated="4"/>
          <table:table-cell table:style-name="ce26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7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19"/>
          <table:covered-table-cell table:style-name="ce27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5" table:number-rows-spanned="4">
            <text:p><text:span text:style-name="T4">中央銀行發布</text:span><text:span text:style-name="T5">101</text:span><text:span text:style-name="T6">年</text:span><text:span text:style-name="T5">12</text:span><text:span text:style-name="T6">月底之購置住宅貸款餘額為</text:span><text:span text:style-name="T5">5,417,256</text:span><text:span text:style-name="T6">百萬元。（資料之提供銀行包括本國一般銀行、外國銀行在臺分行及中小企業銀行）</text:span></text:p>
            <text:p><text:span text:style-name="T7">According to central bank's announcement, the mortgage for house-purchasing balance is 5,417,256 million in Demcember 2012. The numbers in this table are aggregated results from Domestic Banks, Local Branches of Foreign Banks and Medium Business Banks.</text:span></text:p>
          </table:table-cell>
          <table:covered-table-cell table:number-columns-repeated="3" table:style-name="ce20"/>
          <table:covered-table-cell table:style-name="ce28"/>
          <table:table-cell table:number-columns-repeated="1018"/>
        </table:table-row>
        <table:table-row table:style-name="ro1">
          <table:covered-table-cell table:style-name="ce8"/>
          <table:covered-table-cell table:style-name="ce16"/>
          <table:covered-table-cell table:number-columns-repeated="3" table:style-name="ce21"/>
          <table:covered-table-cell table:style-name="ce29"/>
          <table:table-cell table:number-columns-repeated="1018"/>
        </table:table-row>
        <table:table-row table:style-name="ro1">
          <table:covered-table-cell table:style-name="ce8"/>
          <table:covered-table-cell table:style-name="ce16"/>
          <table:covered-table-cell table:number-columns-repeated="3" table:style-name="ce21"/>
          <table:covered-table-cell table:style-name="ce29"/>
          <table:table-cell table:number-columns-repeated="1018"/>
        </table:table-row>
        <table:table-row table:style-name="ro7">
          <table:covered-table-cell table:style-name="ce4"/>
          <table:covered-table-cell table:style-name="ce17"/>
          <table:covered-table-cell table:number-columns-repeated="3" table:style-name="ce22"/>
          <table:covered-table-cell table:style-name="ce30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林宛青</dc:creator>
    <dc:date>2013-07-29T17:16:53</dc:date>
    <meta:print-date>2007-09-04T13:39:14</meta:print-date>
    <meta:document-statistic meta:table-count="1" meta:cell-count="164" meta:object-count="0"/>
    <meta:generator>NDC_ODF_Application_Tools/1.0.3$Windows_x86 LibreOffice_project/8ad3e16aadc5e73175a2d44b1abec8638aa18880</meta:generator>
  </office:meta>
</office:document-meta>
</file>